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Tekstpodstawowy" style:family="paragraph">
      <style:paragraph-properties fo:text-align="start" fo:margin-bottom="0in" fo:line-height="100%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5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6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7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8pt" style:font-size-asian="18pt" style:font-size-complex="18pt"/>
    </style:style>
    <style:style style:name="P12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tyle="italic" style:font-style-asian="italic" fo:font-size="16pt" style:font-size-asian="16pt" style:font-size-complex="16pt"/>
    </style:style>
    <style:style style:name="P17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weight="bold" style:font-weight-asian="bold" fo:font-style="italic" style:font-style-asian="italic" fo:font-size="16pt" style:font-size-asian="16pt" style:font-size-complex="16pt"/>
    </style:style>
    <style:style style:name="P18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6pt" style:font-size-asian="16pt" style:font-size-complex="16pt"/>
    </style:style>
    <style:style style:name="P19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0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1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2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3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4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5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6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7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8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29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30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31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2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3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4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5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6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7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8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39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0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1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2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3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4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5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fo:font-size="12pt" style:font-size-asian="12pt" style:font-size-complex="12pt"/>
    </style:style>
    <style:style style:name="P46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47" style:parent-style-name="Tekstpodstawowy" style:family="paragraph">
      <style:paragraph-properties fo:text-align="start" fo:margin-bottom="0in" style:line-height-at-least="0.0159in" fo:margin-right="-0.075in">
        <style:tab-stops>
          <style:tab-stop style:type="left" style:position="6.4958in"/>
        </style:tab-stops>
      </style:paragraph-properties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style:line-height-at-least="0.0159in"/>
      <style:text-properties style:font-name="Arial Narrow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style:line-height-at-least="0.0159in"/>
      <style:text-properties style:font-name="Arial Narrow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style:line-height-at-least="0.0159in"/>
      <style:text-properties style:font-name="Arial Narrow" fo:font-weight="bold" style:font-weight-asian="bold"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/>
      <style:text-properties style:font-name="Arial Narrow" fo:font-size="12pt" style:font-size-asian="12pt" style:font-size-complex="12pt"/>
    </style:style>
    <style:style style:name="P52" style:parent-style-name="Akapitzlistą" style:list-style-name="LFO1" style:family="paragraph">
      <style:paragraph-properties fo:margin-bottom="0in"/>
      <style:text-properties style:font-name="Arial Narrow" fo:font-size="12pt" style:font-size-asian="12pt" style:font-size-complex="12pt"/>
    </style:style>
    <style:style style:name="P53" style:parent-style-name="Akapitzlistą" style:list-style-name="LFO1" style:family="paragraph">
      <style:paragraph-properties fo:margin-bottom="0in"/>
      <style:text-properties style:font-name="Arial Narrow" fo:font-size="12pt" style:font-size-asian="12pt" style:font-size-complex="12pt"/>
    </style:style>
    <style:style style:name="P54" style:parent-style-name="Akapitzlistą" style:list-style-name="LFO1" style:family="paragraph">
      <style:paragraph-properties fo:margin-bottom="0in"/>
      <style:text-properties style:font-name="Arial Narrow" fo:font-size="12pt" style:font-size-asian="12pt" style:font-size-complex="12pt"/>
    </style:style>
    <style:style style:name="P55" style:parent-style-name="Normalny" style:family="paragraph">
      <style:paragraph-properties style:text-autospace="none" style:vertical-align="auto" fo:margin-bottom="0in" style:line-height-at-least="0.0159in" fo:margin-left="0.2958in">
        <style:tab-stops/>
      </style:paragraph-properties>
      <style:text-properties style:font-name="Arial Narrow" fo:font-size="12pt" style:font-size-asian="12pt" style:font-size-complex="12pt" fo:hyphenate="true"/>
    </style:style>
    <style:style style:name="P56" style:parent-style-name="Normalny" style:family="paragraph">
      <style:paragraph-properties style:line-height-at-least="0.0159in"/>
    </style:style>
    <style:style style:name="T57" style:parent-style-name="Domyślnaczcionkaakapitu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60" style:parent-style-name="Normalny" style:list-style-name="LFO2" style:family="paragraph">
      <style:paragraph-properties style:text-autospace="none" style:vertical-align="auto" fo:margin-bottom="0.0125in" style:line-height-at-least="0.0159in" fo:margin-left="0.2958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62" style:parent-style-name="Domyślnaczcionkaakapitu" style:family="text">
      <style:text-properties style:font-name="Arial Narrow" fo:font-size="12pt" style:font-size-asian="12pt" style:font-size-complex="12pt"/>
    </style:style>
    <style:style style:name="T63" style:parent-style-name="Domyślnaczcionkaakapitu" style:family="text">
      <style:text-properties style:font-name="Arial Narrow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P65" style:parent-style-name="Akapitzlistą" style:list-style-name="LFO2" style:family="paragraph">
      <style:paragraph-properties style:text-autospace="none" style:vertical-align="auto" fo:margin-bottom="0.0125in" style:line-height-at-least="0.0159in" fo:margin-left="0.2958in">
        <style:tab-stops/>
      </style:paragraph-properties>
      <style:text-properties style:font-name="Arial Narrow" fo:font-size="12pt" style:font-size-asian="12pt" style:font-size-complex="12pt" fo:hyphenate="true"/>
    </style:style>
    <style:style style:name="P66" style:parent-style-name="Normalny" style:list-style-name="LFO2" style:family="paragraph">
      <style:paragraph-properties style:text-autospace="none" style:vertical-align="auto" fo:margin-bottom="0.0125in" style:line-height-at-least="0.0159in" fo:margin-left="0.2958in">
        <style:tab-stops/>
      </style:paragraph-properties>
      <style:text-properties style:font-name="Arial Narrow" fo:font-size="12pt" style:font-size-asian="12pt" style:font-size-complex="12pt" fo:hyphenate="true"/>
    </style:style>
    <style:style style:name="P67" style:parent-style-name="Default" style:list-style-name="LFO2" style:family="paragraph">
      <style:paragraph-properties fo:margin-bottom="0in" style:line-height-at-least="0.0159in" fo:margin-left="0.2958in">
        <style:tab-stops/>
      </style:paragraph-properties>
    </style:style>
    <style:style style:name="T68" style:parent-style-name="Domyślnaczcionkaakapitu" style:family="text">
      <style:text-properties style:font-name="Arial Narrow" style:font-name-complex="Times New Roman"/>
    </style:style>
    <style:style style:name="T69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Arial Narrow" style:font-name-complex="Times New Roman"/>
    </style:style>
    <style:style style:name="T71" style:parent-style-name="Domyślnaczcionkaakapitu" style:family="text">
      <style:text-properties style:font-name="Arial Narrow" style:font-name-complex="Times New Roman"/>
    </style:style>
    <style:style style:name="P72" style:parent-style-name="Default" style:list-style-name="LFO2" style:family="paragraph">
      <style:paragraph-properties fo:margin-bottom="0in" style:line-height-at-least="0.0159in" fo:margin-left="0.2958in">
        <style:tab-stops/>
      </style:paragraph-properties>
      <style:text-properties style:font-name="Arial Narrow" style:font-name-complex="Times New Roman"/>
    </style:style>
    <style:style style:name="P73" style:parent-style-name="Akapitzlistą" style:list-style-name="LFO3" style:family="paragraph">
      <style:paragraph-properties style:text-autospace="none" style:vertical-align="auto" fo:margin-bottom="0.0125in" style:line-height-at-least="0.0159in"/>
      <style:text-properties fo:hyphenate="true"/>
    </style:style>
    <style:style style:name="T74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75" style:parent-style-name="Domyślnaczcionkaakapitu" style:family="text">
      <style:text-properties style:font-name="Arial Narrow" fo:font-size="12pt" style:font-size-asian="12pt" style:font-size-complex="12pt"/>
    </style:style>
    <style:style style:name="T76" style:parent-style-name="Domyślnaczcionkaakapitu" style:family="text">
      <style:text-properties style:font-name="Arial Narrow" fo:font-size="12pt" style:font-size-asian="12pt" style:font-size-complex="12pt"/>
    </style:style>
    <style:style style:name="T77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P78" style:parent-style-name="Default" style:list-style-name="LFO2" style:family="paragraph">
      <style:paragraph-properties fo:margin-bottom="0in" style:line-height-at-least="0.0159in" fo:margin-left="0.2958in">
        <style:tab-stops/>
      </style:paragraph-properties>
    </style:style>
    <style:style style:name="T79" style:parent-style-name="Domyślnaczcionkaakapitu" style:family="text">
      <style:text-properties style:font-name="Arial Narrow" style:font-name-complex="Times New Roman"/>
    </style:style>
    <style:style style:name="T80" style:parent-style-name="Domyślnaczcionkaakapitu" style:family="text">
      <style:text-properties style:font-name="Arial Narrow" style:font-name-complex="Times New Roman"/>
    </style:style>
    <style:style style:name="T81" style:parent-style-name="Domyślnaczcionkaakapitu" style:family="text">
      <style:text-properties style:font-name="Arial Narrow" style:font-name-complex="Times New Roman"/>
    </style:style>
    <style:style style:name="T82" style:parent-style-name="Domyślnaczcionkaakapitu" style:family="text">
      <style:text-properties style:font-name="Arial Narrow" style:font-name-complex="Times New Roman" style:use-window-font-color="true"/>
    </style:style>
    <style:style style:name="T83" style:parent-style-name="Domyślnaczcionkaakapitu" style:family="text">
      <style:text-properties style:font-name="Arial Narrow" style:font-name-complex="Times New Roman"/>
    </style:style>
    <style:style style:name="P84" style:parent-style-name="Akapitzlistą" style:list-style-name="LFO2" style:family="paragraph">
      <style:paragraph-properties style:vertical-align="auto" fo:margin-bottom="0.1388in" style:line-height-at-least="0.0159in" fo:margin-left="0.2958in">
        <style:tab-stops/>
      </style:paragraph-properties>
      <style:text-properties style:font-name="Arial Narrow" style:font-name-asian="Times New Roman" fo:color="#000000" fo:font-size="12pt" style:font-size-asian="12pt" style:font-size-complex="12pt" style:language-asian="pl" style:country-asian="PL" fo:hyphenate="true"/>
    </style:style>
    <style:style style:name="P85" style:parent-style-name="Akapitzlistą" style:list-style-name="LFO2" style:family="paragraph">
      <style:paragraph-properties style:vertical-align="auto" fo:margin-bottom="0.1388in" style:line-height-at-least="0.0159in" fo:margin-left="0.2958in">
        <style:tab-stops/>
      </style:paragraph-properties>
      <style:text-properties style:font-name="Arial Narrow" style:font-name-asian="Times New Roman" fo:color="#000000" fo:font-size="12pt" style:font-size-asian="12pt" style:font-size-complex="12pt" style:language-asian="pl" style:country-asian="PL" fo:hyphenate="true"/>
    </style:style>
    <style:style style:name="P86" style:parent-style-name="Default" style:list-style-name="LFO2" style:family="paragraph">
      <style:paragraph-properties fo:margin-bottom="0in" style:line-height-at-least="0.0159in" fo:margin-left="0.2958in">
        <style:tab-stops/>
      </style:paragraph-properties>
      <style:text-properties style:font-name="Arial Narrow" style:font-name-complex="Times New Roman"/>
    </style:style>
    <style:style style:name="P87" style:parent-style-name="Akapitzlistą" style:list-style-name="LFO2" style:family="paragraph">
      <style:paragraph-properties style:vertical-align="auto" fo:margin-bottom="0.1388in" style:line-height-at-least="0.0159in" fo:margin-left="0.2951in" fo:text-indent="-0.2479in">
        <style:tab-stops/>
      </style:paragraph-properties>
      <style:text-properties style:font-name="Arial Narrow" fo:font-size="12pt" style:font-size-asian="12pt" style:font-size-complex="12pt" fo:hyphenate="true"/>
    </style:style>
    <style:style style:name="P88" style:parent-style-name="Akapitzlistą" style:list-style-name="LFO2" style:family="paragraph">
      <style:paragraph-properties style:vertical-align="auto" fo:margin-bottom="0.1388in" style:line-height-at-least="0.0159in" fo:margin-left="0.2958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90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91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P92" style:parent-style-name="Akapitzlistą" style:list-style-name="LFO2" style:family="paragraph">
      <style:paragraph-properties style:vertical-align="auto" fo:margin-bottom="0.1388in" style:line-height-at-least="0.0159in" fo:margin-left="0.2958in">
        <style:tab-stops/>
      </style:paragraph-properties>
      <style:text-properties style:font-name="Arial Narrow" fo:font-size="12pt" style:font-size-asian="12pt" style:font-size-complex="12pt" fo:hyphenate="true"/>
    </style:style>
    <style:style style:name="P93" style:parent-style-name="Normalny" style:family="paragraph">
      <style:paragraph-properties style:line-height-at-least="0.0159in"/>
    </style:style>
    <style:style style:name="T94" style:parent-style-name="Domyślnaczcionkaakapitu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95" style:parent-style-name="Normalny" style:family="paragraph">
      <style:paragraph-properties style:line-height-at-least="0.0159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6" style:parent-style-name="Akapitzlistą" style:list-style-name="LFO4" style:family="paragraph">
      <style:paragraph-properties style:line-height-at-least="0.0159in"/>
    </style:style>
    <style:style style:name="T97" style:parent-style-name="Domyślnaczcionkaakapitu" style:family="text">
      <style:text-properties style:font-name="Arial Narrow" fo:font-size="12pt" style:font-size-asian="12pt" style:font-size-complex="12pt"/>
    </style:style>
    <style:style style:name="T9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Arial Narrow" fo:font-size="12pt" style:font-size-asian="12pt" style:font-size-complex="12pt"/>
    </style:style>
    <style:style style:name="P100" style:parent-style-name="Akapitzlistą" style:list-style-name="LFO4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01" style:parent-style-name="Akapitzlistą" style:list-style-name="LFO4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02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03" style:parent-style-name="Normalny" style:family="paragraph">
      <style:paragraph-properties style:line-height-at-least="0.0159in"/>
    </style:style>
    <style:style style:name="T104" style:parent-style-name="Domyślnaczcionkaakapitu" style:family="text">
      <style:text-properties style:font-name="Arial Narrow" fo:font-size="12pt" style:font-size-asian="12pt" style:font-size-complex="12pt"/>
    </style:style>
    <style:style style:name="T105" style:parent-style-name="Domyślnaczcionkaakapitu" style:family="text">
      <style:text-properties style:font-name="Arial Narrow"/>
    </style:style>
    <style:style style:name="P106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07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08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09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0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1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2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3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14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5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6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7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8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19" style:parent-style-name="Normalny" style:family="paragraph">
      <style:paragraph-properties style:line-height-at-least="0.0159in"/>
    </style:style>
    <style:style style:name="T120" style:parent-style-name="Domyślnaczcionkaakapitu" style:family="text">
      <style:text-properties style:font-name="Arial Narrow"/>
    </style:style>
    <style:style style:name="T121" style:parent-style-name="Domyślnaczcionkaakapitu" style:family="text">
      <style:text-properties style:font-name="Arial Narrow" fo:font-size="12pt" style:font-size-asian="12pt" style:font-size-complex="12pt"/>
    </style:style>
    <style:style style:name="P122" style:parent-style-name="Normalny" style:family="paragraph">
      <style:paragraph-properties style:line-height-at-least="0.0159in" fo:text-indent="0.4916in"/>
      <style:text-properties style:font-name="Arial Narrow" fo:font-size="12pt" style:font-size-asian="12pt" style:font-size-complex="12pt"/>
    </style:style>
    <style:style style:name="P123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24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25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26" style:parent-style-name="Normalny" style:family="paragraph">
      <style:paragraph-properties style:line-height-at-least="0.0159in"/>
    </style:style>
    <style:style style:name="T127" style:parent-style-name="Domyślnaczcionkaakapitu" style:family="text">
      <style:text-properties style:font-name="Arial Narrow"/>
    </style:style>
    <style:style style:name="T128" style:parent-style-name="Domyślnaczcionkaakapitu" style:family="text">
      <style:text-properties style:font-name="Arial Narrow" fo:font-size="12pt" style:font-size-asian="12pt" style:font-size-complex="12pt"/>
    </style:style>
    <style:style style:name="P129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30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31" style:parent-style-name="Normalny" style:family="paragraph">
      <style:paragraph-properties style:line-height-at-least="0.0159in"/>
    </style:style>
    <style:style style:name="T132" style:parent-style-name="Domyślnaczcionkaakapitu" style:family="text">
      <style:text-properties style:font-name="Arial Narrow" fo:font-size="12pt" style:font-size-asian="12pt" style:font-size-complex="12pt"/>
    </style:style>
    <style:style style:name="T133" style:parent-style-name="Domyślnaczcionkaakapitu" style:family="text">
      <style:text-properties style:font-name="Arial Narrow"/>
    </style:style>
    <style:style style:name="T134" style:parent-style-name="Domyślnaczcionkaakapitu" style:family="text">
      <style:text-properties style:font-name="Arial Narrow"/>
    </style:style>
    <style:style style:name="T135" style:parent-style-name="Domyślnaczcionkaakapitu" style:family="text">
      <style:text-properties style:font-name="Arial Narrow"/>
    </style:style>
    <style:style style:name="P136" style:parent-style-name="Normalny" style:family="paragraph">
      <style:paragraph-properties style:line-height-at-least="0.0159in"/>
    </style:style>
    <style:style style:name="T137" style:parent-style-name="Domyślnaczcionkaakapitu" style:family="text">
      <style:text-properties style:font-name="Arial Narrow"/>
    </style:style>
    <style:style style:name="P138" style:parent-style-name="Normalny" style:family="paragraph">
      <style:paragraph-properties style:snap-to-layout-grid="false" style:line-height-at-least="0.0159in"/>
      <style:text-properties style:font-name="Arial Narrow"/>
    </style:style>
    <style:style style:name="P139" style:parent-style-name="Akapitzlistą" style:list-style-name="LFO4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40" style:parent-style-name="Akapitzlistą" style:list-style-name="LFO4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41" style:parent-style-name="Akapitzlistą" style:list-style-name="LFO4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42" style:parent-style-name="Akapitzlistą" style:list-style-name="LFO4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43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4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5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6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7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8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49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0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1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2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3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4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5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6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7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8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59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0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1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2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3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4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style:line-height-at-least="0.0159in"/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Akapitzlistą" style:list-style-name="LFO5" style:family="paragraph">
      <style:paragraph-properties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67" style:parent-style-name="Normalny" style:list-style-name="LFO5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68" style:parent-style-name="Normalny" style:list-style-name="LFO5" style:family="paragraph">
      <style:paragraph-properties style:text-autospace="none" style:vertical-align="auto" fo:margin-bottom="0in" style:line-height-at-least="0.0159in"/>
      <style:text-properties style:font-name="Arial Narrow" fo:font-size="12pt" style:font-size-asian="12pt" style:font-size-complex="12pt" fo:hyphenate="true"/>
    </style:style>
    <style:style style:name="P169" style:parent-style-name="Normalny" style:family="paragraph">
      <style:paragraph-properties style:line-height-at-least="0.0159in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Załącznik nr 1 do<text:s/></text:p>
      <text:p text:style-name="P5">Zarządzenia Starosty Rypińskiego Nr 15/2026</text:p>
      <text:p text:style-name="P6">z dnia 17.04.2026</text:p>
      <text:p text:style-name="P7"/>
      <text:p text:style-name="P8"/>
      <text:p text:style-name="P9"/>
      <text:p text:style-name="P10"/>
      <text:p text:style-name="P11">REGULAMIN REKRUTACJI<text:s/><text:line-break/>NA STAŻE W PROJEKCIE</text:p>
      <text:p text:style-name="P12"/>
      <text:p text:style-name="P13"/>
      <text:p text:style-name="P14"/>
      <text:p text:style-name="P15"/>
      <text:p text:style-name="P16"><text:s/>pt. „Akademia wiedzy i umiejętności”</text:p>
      <text:p text:style-name="P17">nr FEKP.08.27-IZ.00-0006/24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73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ypin 2026 r.</text:p>
      <text:p text:style-name="P44"/>
      <text:p text:style-name="P45"/>
      <text:p text:style-name="P46"/>
      <text:p text:style-name="P47"/>
      <text:p text:style-name="P48">§1</text:p>
      <text:p text:style-name="P49">Informacje ogólne</text:p>
      <text:p text:style-name="P50"/>
      <text:list text:style-name="LFO1" text:continue-numbering="true">
        <text:list-item>
          <text:p text:style-name="P51">Niniejszy regulamin określa zasady rekrutacji na staże w projekcie pn.<text:s/><text:bookmark-start text:name="_Hlk198124654"/>„Akademia wiedzy i umiejętności” nr<text:s/>FEKP.08.27-IZ.00-0006/24, współfinansowanego ze środków Unii Europejskiej w ramach Programu: Fundusze Europejskie dla Kujaw i Pomorza 2021-2027, Priorytet: 8 Fundusze europejskie na wsparcie w obszarze rynku pracy, edukacji i włączenia społecznego, Działanie: FEKP.08.27 Kształcenie ogólne.</text:p>
        </text:list-item>
        <text:list-item>
          <text:p text:style-name="P52"><text:bookmark-end text:name="_Hlk198124654"/>Beneficjentem projektu jest Powiat Rypiński.</text:p>
        </text:list-item>
        <text:list-item>
          <text:p text:style-name="P53">Okres realizacji projektu: od 01.02.2025 r. do 31.01.2027 r.</text:p>
        </text:list-item>
        <text:list-item>
          <text:p text:style-name="P54">Projekt jest dofinansowany ze środków Unii Europejskiej w ramach Europejskiego Funduszu Społecznego Plus.<text:s/></text:p>
        </text:list-item>
      </text:list>
      <text:p text:style-name="P55"/>
      <text:p text:style-name="P56"><text:span text:style-name="T57">§2</text:span><text:span text:style-name="T58"><text:line-break/></text:span><text:span text:style-name="T59">Rekrutacja uczestników projektu</text:span></text:p>
      <text:list text:style-name="LFO2" text:continue-numbering="true">
        <text:list-item>
          <text:p text:style-name="P60"><text:span text:style-name="T61">Rekrutacja prowadzona będzie wśród uczestników projektu<text:s/></text:span><text:span text:style-name="T62">zgłaszających chęć uczestnictwa w projekcie i spełniających kryteria rekrutacji określone w<text:s/></text:span><text:span text:style-name="T63">§ 3</text:span><text:span text:style-name="T64">.</text:span></text:p>
        </text:list-item>
        <text:list-item>
          <text:p text:style-name="P65">Rekrutację będą prowadzili Koordynator szkolny oraz Dyrektor szkoły z poszanowaniem zasady równości szans kobiet i mężczyzn oraz z zasadą równości szans i niedyskryminacji, w tym dostępności dla osób z niepełnosprawnościami.</text:p>
        </text:list-item>
        <text:list-item>
          <text:p text:style-name="P66">W szkole przeprowadzona zostanie kampania informacyjno-promocyjna za pomocą poczty<text:s/>elektronicznej oraz innych dostępnych narzędzi, tak aby dotrzeć z informacją do każdej osoby, która będzie kwalifikowała się do udziału w projekcie.<text:s/></text:p>
        </text:list-item>
        <text:list-item>
          <text:p text:style-name="P67"><text:span text:style-name="T68">Rekrutacja na staże odbywać się będzie w terminie<text:s/></text:span><text:span text:style-name="T69">od 21 kwietnia 2026 roku do 15 maja 2026</text:span><text:span text:style-name="T70"><text:s/>roku. Jeżeli za</text:span><text:span text:style-name="T71">istnieje potrzeba zostaną uruchomione dodatkowe terminy rekrutacji uzupełniającej</text:span></text:p>
        </text:list-item>
        <text:list-item>
          <text:p text:style-name="P72">Wymagane dokumenty rekrutacyjne dla uczestników wszystkich form wsparcia w projekcie to:</text:p>
        </text:list-item>
      </text:list>
      <text:list text:style-name="LFO3" text:continue-numbering="true">
        <text:list-item>
          <text:p text:style-name="P73"><text:span text:style-name="T74">Deklaracja uczestnictwa w projekcie</text:span><text:span text:style-name="T75"><text:s/>wraz z Formularzem zgłoszenia do udziału w projek</text:span><text:span text:style-name="T76">cie oraz Oświadczeniem uczestnika projektu (</text:span><text:span text:style-name="T77">wzór stanowi załącznik Nr 1 do Regulaminu).</text:span></text:p>
        </text:list-item>
      </text:list>
      <text:list text:style-name="LFO2" text:continue-numbering="true">
        <text:list-item>
          <text:p text:style-name="P78"><text:span text:style-name="T79">Dokumenty, o których mowa w pkt. 6 muszą zostać podpisane przez ucznia</text:span><text:span text:style-name="T80"><text:line-break/></text:span><text:span text:style-name="T81">a w przypadku ucznia<text:s/></text:span><text:span text:style-name="T82">niepełnoletniego<text:s/></text:span><text:span text:style-name="T83">dodatkowo przez jego rodzica/opiekuna prawnego.<text:s/></text:span></text:p>
        </text:list-item>
        <text:list-item>
          <text:p text:style-name="P84">Dokumenty<text:s/>rekrutacyjne dostępne są: na stronie internetowej szkoły biorącej udział w projekcie, na stronie internetowej Beneficjenta, w pomieszczeniu wyznaczonym przez <text:s/>dyrektora szkoły ( u Koordynatora szkolnego) oraz w biurze projektu prowadzonym przez Beneficjenta<text:s/><text:line-break/>(Starostwo Powiatowe w Rypinie, ul. Warszawska 38, 87-500 Rypin, pokój 114 ).</text:p>
        </text:list-item>
        <text:list-item>
          <text:p text:style-name="P85">Składanie dokumentów prowadzone będzie w szkole.</text:p>
        </text:list-item>
        <text:list-item>
          <text:p text:style-name="P86">Sporządzone zostaną listy uczestników staży oraz listy rezerwowe. Listy będą zatwierdzane przez dyrektora szkoły (wzór<text:s/>stanowi załącznik nr 3 do Regulaminu).</text:p>
        </text:list-item>
        <text:list-item>
          <text:p text:style-name="P87">Wyniki rekrutacji zostaną opublikowane poprzez wywieszenie listy w szkole. Informacje o wynikach rekrutacji zostaną przekazane uczniom przez Koordynatora szkolnego.<text:s/></text:p>
        </text:list-item>
        <text:list-item>
          <text:p text:style-name="P88"><text:span text:style-name="T89">Osoby z list rezerwowych będą kwalifikowane do staż</text:span><text:span text:style-name="T90">y w przypadku skreślenia z listy podstawowej uczestników projektu według kolejności umieszczenia na liście rezerwowej, jednak tylko wówczas jeśli wsparcie zostanie przerwane w takim momencie, gdy będzie możliwe osiągnięcie efektów przez kolejnego uczestnik</text:span><text:span text:style-name="T91">a. Decyzja o możliwościach osiągnięcia tych efektów będzie podejmowana przez zespół zarządzający po zapoznaniu się z opinią Koordynatora szkolnego i danego pracodawcy.</text:span></text:p>
        </text:list-item>
        <text:list-item>
          <text:p text:style-name="P92">Koordynator szkolny, po przeprowadzonej rekrutacji zobowiązany jest do sporządzenia protokołu z rekrutacji.<text:s/></text:p>
        </text:list-item>
      </text:list>
      <text:p text:style-name="P93"><text:span text:style-name="T94">§3</text:span></text:p>
      <text:p text:style-name="P95">Kryteria rekrutacji stażystów w roku 2026</text:p>
      <text:list text:style-name="LFO4" text:continue-numbering="true">
        <text:list-item>
          <text:p text:style-name="P96"><text:span text:style-name="T97">Do udziału w stażu kwalifikowani będą uczniowie, którzy na<text:s/></text:span><text:span text:style-name="T98">dzień 29 czerwca 2026 roku</text:span><text:span text:style-name="T99"><text:s/>będą mieli ukończone 16 lat.</text:span></text:p>
        </text:list-item>
        <text:list-item>
          <text:p text:style-name="P100">Do udziału w stażu nie będą kwalifikowani uczniowie, którzy w roku szkolnym<text:s/>poprzedzającym udział w stażach otrzymali z zachowania ocenę nieodpowiednią.</text:p>
        </text:list-item>
        <text:list-item>
          <text:p text:style-name="P101">Ustala się następujące kryteria rekrutacyjne wraz z przyznawaną liczbą punktów:</text:p>
        </text:list-item>
      </text:list>
      <text:p text:style-name="P102"><text:s text:c="13"/>1) Średnia ocen:</text:p>
      <text:p text:style-name="P103"><text:span text:style-name="T104"><text:s/>-<text:s/></text:span><text:span text:style-name="T105">Średnia ocen poniżej 3,5 – 0 pkt.</text:span></text:p>
      <text:p text:style-name="P106">- Średnia ocen 3,5 – 3,99 – 4<text:s/>pkt</text:p>
      <text:p text:style-name="P107">- Średnia ocen 4,00 – 4,49 – 6 pkt.</text:p>
      <text:p text:style-name="P108">- Średnia ocen 4,50 – 4,74 – 8 pkt</text:p>
      <text:p text:style-name="P109">- Średnia ocen 4,75 – 5,0 <text:s/>– 10 pkt.</text:p>
      <text:p text:style-name="P110">- Średnia ocen 5,01 – 5,25 – 12 pkt.</text:p>
      <text:p text:style-name="P111">- Średnia ocen 5,26 – 5,5 – 14 pkt.</text:p>
      <text:p text:style-name="P112">- Średnia ocen 5,5 i wyżej – 16 pkt.</text:p>
      <text:p text:style-name="P113"><text:s text:c="12"/>2)<text:s/>Frekwencja:</text:p>
      <text:p text:style-name="P114">99%-100% - 12 pkt.<text:s/></text:p>
      <text:p text:style-name="P115">97%-98% - 10 pkt.</text:p>
      <text:p text:style-name="P116">94% - 96% - 8 pkt.</text:p>
      <text:p text:style-name="P117">90% - 93% - 5 pkt</text:p>
      <text:p text:style-name="P118">85% - 89% - 2 pkt.</text:p>
      <text:p text:style-name="P119"><text:span text:style-name="T120">poniżej 85% - 0 pkt</text:span><text:span text:style-name="T121"><text:s/></text:span></text:p>
      <text:p text:style-name="P122">3) Zachowanie:</text:p>
      <text:p text:style-name="P123">wzorowe – 10 pkt</text:p>
      <text:p text:style-name="P124">bardzo dobre - 6 pkt</text:p>
      <text:p text:style-name="P125">dobre – 2 <text:s/>pkt.</text:p>
      <text:p text:style-name="P126"><text:span text:style-name="T127">poniżej dobrego – 0 pkt</text:span><text:span text:style-name="T128"><text:s/>-<text:s/></text:span></text:p>
      <text:p text:style-name="P129"><text:s text:c="14"/>4) Aktywność ucznia<text:s/>(udział ucznia w życiu szkoły, organizacjach społecznych, <text:s text:c="3"/></text:p>
      <text:p text:style-name="P130"><text:s text:c="19"/>wolontariacie itp.):</text:p>
      <text:soft-page-break/>
      <text:p text:style-name="P131"><text:span text:style-name="T132">-</text:span><text:span text:style-name="T133"><text:s/>brak - 0 pkt</text:span><text:span text:style-name="T134"><text:line-break/></text:span><text:span text:style-name="T135">- sporadyczna - 3 pkt<text:s/></text:span></text:p>
      <text:p text:style-name="P136"><text:span text:style-name="T137">- regularna (samorząd, wolontariat, org.społeczne, zawody sportowe) - 6 pkt<text:s/></text:span></text:p>
      <text:p text:style-name="P138">- wysoka (osiągnięcia w olimpiadach i<text:s/>konkursach - 10 pkt</text:p>
      <text:list text:style-name="LFO4" text:continue-numbering="true">
        <text:list-item>
          <text:p text:style-name="P139">Sposób przyznawania wartości punktowych został określony w załączniku nr 2 do Regulaminu.</text:p>
        </text:list-item>
        <text:list-item>
          <text:p text:style-name="P140">Uczestnicy zostaną uszeregowani według liczby punktów od największej do najmniejszej. Osoby z największą liczbą punktów w danej branży<text:s/>zostaną zakwalifikowane na listę<text:s/><text:line-break/>uczestników staży, pozostałe zostaną umieszczone na liście rezerwowej w kolejności według liczby punktów.</text:p>
        </text:list-item>
        <text:list-item>
          <text:p text:style-name="P141">W przypadku wyrównanych wyników rekrutacji pierwszeństwo będą mieli uczniowie płci żeńskiej lub/i zamieszkałe na terenach wiejskich oraz uczniowie decydujący się na staż kojarzeni z płcią przeciwną.</text:p>
        </text:list-item>
        <text:list-item>
          <text:p text:style-name="P142">Weryfikacja ww. kryteriów prowadzona będzie na podstawie oświadczeń ucznia oraz<text:s/><text:line-break/>dokumentów od dyrektora szkoły (poświadczenie dyrektora szkoły - wzór stanowi załącznik Nr 2<text:s/>do Regulaminu)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Załączniki:</text:p>
      <text:list text:style-name="LFO5" text:continue-numbering="true">
        <text:list-item>
          <text:p text:style-name="P166">Deklaracja uczestnictwa w projekcie</text:p>
        </text:list-item>
        <text:list-item>
          <text:p text:style-name="P167">Poświadczenie Dyrektora Szkoły<text:s/></text:p>
        </text:list-item>
        <text:list-item>
          <text:p text:style-name="P168">Lista uczestników i lista rezerwowa<text:s/>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text-align="justify" style:vertical-align="auto" fo:margin-bottom="0.1388in" fo:line-height="120%"/>
      <style:text-properties style:font-name-asian="Times New Roman" fo:font-size="10.5pt" style:font-size-asian="10.5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-asian="Times New Roman" fo:font-size="10.5pt" style:font-size-asian="10.5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.1388in" fo:line-height="12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Narrow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color="#000000"/>
    </style:style>
    <style:style style:name="WW_CharLFO5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kstpodstawowy" style:family="paragraph">
      <style:paragraph-properties fo:text-align="center" fo:margin-bottom="0in" fo:line-height="100%" fo:margin-right="-0.075in">
        <style:tab-stops>
          <style:tab-stop style:type="left" style:position="6.4958in"/>
        </style:tab-stops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76667in" style:rel-width="scale" style:rel-height="scale"><draw:image xlink:href="media/image1.png" xlink:type="simple" xlink:show="embed" xlink:actuate="onLoad"/><svg:title/><svg:desc> Z lewej strony znak Funduszy Europejskich złożony z symbolu graficznego, nazwy Fundusze Europejskie dla Kujaw i Pomorza, następnie znak Unii Europejskiej z flagą UE, napis Dofinansowane przez Unię Europejską, z prawej strony herb Województwa Kujawsko-Pomorskiego, nazwa Samorząd Województwa Kujawsko-Pomorskiego.</svg:desc></draw:frame></text:p>
      </style:header>
      <style:footer>
        <text:p text:style-name="P2">Fundusze Europejskie dla Kujaw i Pomorza 2021-2027, Priorytet: 8 Fundusze europejskie na wsparcie w obszarze rynku pracy, edukacji<text:line-break/><text:s/>i włączenia społecznego, Działanie: FEKP.08.28 Kształcenie zawodow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socki</meta:initial-creator>
    <dc:creator>Iwona Ewa Jabczyńska</dc:creator>
    <meta:creation-date>2026-04-20T10:05:00Z</meta:creation-date>
    <dc:date>2026-04-20T10:05:00Z</dc:date>
    <meta:print-date>2026-04-17T08:53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08" meta:character-count="5650" meta:row-count="40" meta:non-whitespace-character-count="4853"/>
  </office:meta>
</office:document-meta>
</file>